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fo:font-weight="bold" officeooo:rsid="002db555" officeooo:paragraph-rsid="009d7583" style:font-size-asian="11pt" style:font-style-asian="normal" style:font-weight-asian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2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b9a5d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d7583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a1af04" officeooo:paragraph-rsid="002db555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fo:font-weight="bold" officeooo:rsid="00a1af04" officeooo:paragraph-rsid="002db555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9b9a5d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normal" officeooo:rsid="009b9a5d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1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fo:font-weight="bold" officeooo:rsid="0092604e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" fo:font-size="11pt" fo:font-style="normal" style:text-underline-style="none" fo:font-weight="normal" officeooo:rsid="0286f994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" fo:font-size="11pt" fo:font-style="normal" style:text-underline-style="none" fo:font-weight="normal" officeooo:rsid="009b9a5d" style:font-size-asian="11pt" style:font-style-asian="normal" style:font-weight-asian="normal" style:font-style-complex="normal" style:font-weight-complex="normal"/>
    </style:style>
    <style:style style:name="T20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" fo:font-size="11pt" fo:font-style="normal" style:text-underline-style="none" fo:font-weight="bold" officeooo:rsid="008da151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" fo:font-size="11pt" fo:font-style="normal" style:text-underline-style="none" fo:font-weight="bold" officeooo:rsid="00908791" style:font-size-asian="11pt" style:font-style-asian="normal" style:font-weight-asian="bold" style:font-style-complex="normal" style:font-weight-complex="bold"/>
    </style:style>
    <style:style style:name="T23" style:family="text">
      <style:text-properties style:font-name="Verdana" fo:font-size="11pt" fo:font-style="normal" style:text-underline-style="none" fo:font-weight="bold" officeooo:rsid="009b9a5d" style:font-size-asian="11pt" style:font-style-asian="normal" style:font-weight-asian="bold" style:font-style-complex="normal" style:font-weight-complex="bold"/>
    </style:style>
    <style:style style:name="T24" style:family="text">
      <style:text-properties style:font-name="Verdana" fo:font-size="11pt" fo:font-style="normal" style:font-size-asian="11pt" style:font-style-asian="normal" style:font-style-complex="normal"/>
    </style:style>
    <style:style style:name="T25" style:family="text">
      <style:text-properties style:font-name="Verdana" fo:font-size="11pt" style:font-size-asian="11pt"/>
    </style:style>
    <style:style style:name="T26" style:family="text">
      <style:text-properties style:font-name="Verdana" fo:font-size="11pt" fo:font-style="italic" style:font-size-asian="11pt" style:font-style-asian="italic"/>
    </style:style>
    <style:style style:name="T27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8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9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style:font-name="Verdana" fo:font-size="11pt" fo:font-style="normal" fo:font-weight="normal" officeooo:rsid="0074b03e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officeooo:rsid="007e6ae0"/>
    </style:style>
    <style:style style:name="T33" style:family="text">
      <style:text-properties style:font-name="Verdana2" fo:font-size="11pt" style:font-size-asian="11pt" style:font-size-complex="11pt"/>
    </style:style>
    <style:style style:name="T34" style:family="text">
      <style:text-properties style:font-name="Verdana2" fo:font-size="11pt" officeooo:rsid="009b9a5d" style:font-size-asian="11pt" style:font-size-complex="11pt"/>
    </style:style>
    <style:style style:name="T35" style:family="text">
      <style:text-properties style:font-name="Verdana2" fo:font-size="11pt" officeooo:rsid="009f2c21" style:font-size-asian="11pt" style:font-size-complex="11pt"/>
    </style:style>
    <style:style style:name="T36" style:family="text">
      <style:text-properties officeooo:rsid="00514b7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/>
      <text:p text:style-name="P15"><text:span text:style-name="T4">La Comisión de Seguridad</text:span><text:span text:style-name="T28"> </text:span><text:span text:style-name="T6">Pública</text:span><text:span text:style-name="T27"> </text:span><text:span text:style-name="T25">ha considerado el proyecto de</text:span><text:span text:style-name="T15"> </text:span><text:span text:style-name="T17">Comunicación</text:span><text:span text:style-name="T16">, </text:span><text:span text:style-name="T22">401</text:span><text:span text:style-name="T23">93</text:span><text:span text:style-name="T20"> CD – </text:span><text:span text:style-name="T23">FP</text:span><text:span text:style-name="T21"> - </text:span><text:span text:style-name="T22">P</text:span><text:span text:style-name="T21">S</text:span><text:span text:style-name="T28"> </text:span><text:span text:style-name="T4">de</text:span><text:span text:style-name="T8">l</text:span><text:span text:style-name="T4"> diputad</text:span><text:span text:style-name="T9">o</text:span><text:span text:style-name="T27"> </text:span><text:span text:style-name="T7">Lenci</text:span><text:span text:style-name="T26">,</text:span><text:span text:style-name="T24"> </text:span><text:span text:style-name="T19">p</text:span><text:span text:style-name="T18">or el cual se solicita disponga informar sobre las políticas, acciones y gestiones que lleva adelante a los fines del fortalecimiento de la seguridad, ante el recrudecimiento de los hechos de violencia e inseguridad que se padece a lo largo y a lo ancho de la Provincia</text:span><text:span text:style-name="T5">;</text:span><text:span text:style-name="T31"> </text:span><text:span text:style-name="T29">y, por las razones expuestas en los fundamentos y las que podrá dar el miembro informante, </text:span><text:span text:style-name="T30">esta</text:span><text:span text:style-name="T29"> Comisión aconseja la aprobación del </text:span><text:span text:style-name="T30">siguiente texto con modificaciones</text:span><text:span text:style-name="T29">:</text:span></text:p>
      <text:p text:style-name="P13"/>
      <text:p text:style-name="P17">PR<text:span text:style-name="T32">OYECTO DE COMUNICACIÓN</text:span></text:p>
      <text:p text:style-name="P14"/>
      <text:list xml:id="list289791466" text:style-name="L1">
        <text:list-header>
          <text:p text:style-name="P19"><text:span text:style-name="T33">La C</text:span><text:span text:style-name="T34">á</text:span><text:span text:style-name="T33">mara de Diputados de la Provincia, ver</text:span><text:span text:style-name="T34">í</text:span><text:span text:style-name="T33">a con agrado que el Poder Ejecutivo, <text:s/>por intermedio del organismo que corresponda, informe:</text:span></text:p>
        </text:list-header>
        <text:list-item>
          <text:p text:style-name="P19"><text:span text:style-name="T33"><text:s/>las </text:span><text:span text:style-name="T34">políticas</text:span><text:span text:style-name="T33">, acciones y gestiones que lleva adelante a los fines del fortalecimiento de la seguridad; </text:span><text:span text:style-name="T35">y,</text:span></text:p>
        </text:list-item>
        <text:list-item>
          <text:p text:style-name="P19"><text:span text:style-name="T33"><text:s/></text:span><text:span text:style-name="T35">el grado de</text:span><text:span text:style-name="T33"> ejecuci</text:span><text:span text:style-name="T34">ó</text:span><text:span text:style-name="T33">n de los fondos de emergencia autorizados por Ley 13977 para hacer frente a la emergencia sanitaria y de seguridad.</text:span></text:p>
        </text:list-item>
      </text:list>
      <text:p text:style-name="P12"/>
      <text:p text:style-name="P20"><text:span text:style-name="T11">S</text:span><text:span text:style-name="T10">ala de la Comisión</text:span><text:span text:style-name="T12">, </text:span><text:span text:style-name="T14">07</text:span><text:span text:style-name="T13">-</text:span><text:span text:style-name="T14">10</text:span><text:span text:style-name="T13">-2020</text:span><text:span text:style-name="T12">.</text:span></text:p>
      <text:p text:style-name="P21"><text:span text:style-name="T12"/></text:p>
      <text:p text:style-name="P22"><text:span text:style-name="T12">F</text:span>IRMANTES: CÁNDIDO – CATTALINI – CHUMPITAZ FILIPONE - GRANAT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11H7M36S</meta:editing-duration>
    <meta:editing-cycles>58</meta:editing-cycles>
    <meta:generator>LibreOffice/6.3.4.2$Linux_X86_64 LibreOffice_project/30$Build-2</meta:generator>
    <dc:title>Hoja con membrete 2019</dc:title>
    <dc:date>2020-10-08T12:54:06.025334621</dc:date>
    <meta:print-date>2020-02-19T12:42:52.584870792</meta:print-date>
    <meta:initial-creator>mentrada05 </meta:initial-creator>
    <meta:keyword>CreatedByIRIS_Readiris_14.1</meta:keyword>
    <meta:document-statistic meta:table-count="2" meta:image-count="1" meta:object-count="0" meta:page-count="1" meta:paragraph-count="14" meta:word-count="210" meta:character-count="1315" meta:non-whitespace-character-count="1108"/>
  </office:meta>
</office:document-meta>
</file>